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TableColumn3" style:family="table-column">
      <style:table-column-properties style:column-width="0.3527in" style:use-optimal-column-width="false"/>
    </style:style>
    <style:style style:name="TableColumn4" style:family="table-column">
      <style:table-column-properties style:column-width="4.3972in" style:use-optimal-column-width="false"/>
    </style:style>
    <style:style style:name="TableColumn5" style:family="table-column">
      <style:table-column-properties style:column-width="1.9402in" style:use-optimal-column-width="false"/>
    </style:style>
    <style:style style:name="Table2" style:family="table">
      <style:table-properties style:width="6.6902in" fo:margin-left="0.03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justify"/>
      <style:text-properties style:font-name="Times New Roman" style:font-name-asian="TimesNewRomanPSMT" style:font-name-complex="TimesNewRomanPSMT" fo:color="#000000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20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21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style:font-name="Times New Roman" style:font-name-asian="TimesNewRomanPSMT" style:font-name-complex="TimesNewRomanPSMT" fo:color="#000000" fo:font-size="11pt" style:font-size-asian="11pt" style:font-size-complex="11pt"/>
    </style:style>
    <style:style style:name="P29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30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31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style:font-name="Times New Roman" style:font-name-asian="TimesNewRomanPSMT" style:font-name-complex="TimesNewRomanPSMT" fo:color="#000000" fo:font-size="11pt" style:font-size-asian="11pt" style:font-size-complex="11pt"/>
    </style:style>
    <style:style style:name="P39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40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41" style:parent-style-name="Standard" style:family="paragraph">
      <style:paragraph-properties style:text-autospace="none"/>
    </style:style>
    <style:style style:name="T42" style:parent-style-name="Domyślnaczcionkaakapitu" style:family="text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justify"/>
      <style:text-properties style:font-name="Times New Roman" style:font-name-asian="TimesNewRomanPSMT" style:font-name-complex="TimesNewRomanPSMT" fo:color="#000000" fo:font-size="11pt" style:font-size-asian="11pt" style:font-size-complex="11pt"/>
    </style:style>
    <style:style style:name="P50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51" style:parent-style-name="Standard" style:family="paragraph">
      <style:paragraph-properties style:text-autospace="none"/>
    </style:style>
    <style:style style:name="T52" style:parent-style-name="Domyślnaczcionkaakapitu" style:family="text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text-properties style:font-name="Times New Roman" style:font-name-asian="TimesNewRomanPSMT" style:font-name-complex="TimesNewRomanPSMT" fo:color="#000000" fo:font-size="11pt" style:font-size-asian="11pt" style:font-size-complex="11pt"/>
    </style:style>
    <style:style style:name="P61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62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9" style:parent-style-name="Domyślnaczcionkaakapitu" style:family="text">
      <style:text-properties style:font-name="Times New Roman" style:font-name-asian="TimesNewRomanPSMT" style:font-name-complex="TimesNewRomanPSMT" fo:color="#000000" fo:font-size="11pt" style:font-size-asian="11pt" style:font-size-complex="11pt"/>
    </style:style>
    <style:style style:name="P70" style:parent-style-name="Standard" style:family="paragraph">
      <style:paragraph-properties style:text-autospace="none"/>
    </style:style>
    <style:style style:name="T71" style:parent-style-name="Domyślnaczcionkaakapitu" style:family="text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text-properties style:font-name="Times New Roman" style:font-name-asian="TimesNewRomanPSMT" style:font-name-complex="TimesNewRomanPSMT" fo:color="#000000" fo:font-size="11pt" style:font-size-asian="11pt" style:font-size-complex="11pt"/>
    </style:style>
    <style:style style:name="P82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83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84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92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93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94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style:font-name="Calibri" fo:color="#000000"/>
    </style:style>
  </office:automatic-styles>
  <office:body>
    <office:text text:use-soft-page-breaks="true">
      <text:p text:style-name="P1">PLAN PRACY KOMISJI REWIZYJNEJ NA ROK 2024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p.</text:p>
          </table:table-cell>
          <table:table-cell table:style-name="TableCell9">
            <text:p text:style-name="P10">Tematyka</text:p>
          </table:table-cell>
          <table:table-cell table:style-name="TableCell11">
            <text:p text:style-name="P12">Termin realizacji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1. Wykonanie planów jednostek budżetowych za 2023<text:s/>rok;</text:p>
            <text:p text:style-name="P18">2. Kontrola działu 750 - Administracja publiczna, rozdział: 75011, 75022, 75075;</text:p>
            <text:p text:style-name="P19">3. Kontrola działu 900 - Gospodarka komunalna i ochrona środowiska, rozdział</text:p>
            <text:p text:style-name="P20">90015 i 90095.</text:p>
            <text:p text:style-name="P21">4. Kontrola delegacji i ryczałtów za 2023<text:s/>rok.</text:p>
          </table:table-cell>
          <table:table-cell table:style-name="TableCell22">
            <text:p text:style-name="P23">Luty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1. Kontrola<text:s/>operacji na mieniu komunalnym (sprzedaż, kupno, zamiana, dzierżawa);</text:p>
            <text:p text:style-name="P29">2. Inwestycje gminne;</text:p>
            <text:p text:style-name="P30">3. Kontrola działu 600 - Transport i łączność, rozdział 60016 - Drogi publiczne gminne.</text:p>
            <text:p text:style-name="P31">4. Kontrola umów zawartych w 2023<text:s/>roku.</text:p>
          </table:table-cell>
          <table:table-cell table:style-name="TableCell32">
            <text:p text:style-name="P33">Marzec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1. Kontrola wydatków poniesionych na promocję;</text:p>
            <text:p text:style-name="P39">2. Kontrola wydatkowania rezerwy budżetowej w roku 2023;</text:p>
            <text:p text:style-name="P40">3. Kontrola wydatków poniesionych na ochronę przeciwpożarową w 2023<text:s/>roku<text:s/>(dotacje dla ochotniczych straży pożarnych i wydatki ponoszone bezpośrednio z budżetu gminy);</text:p>
            <text:p text:style-name="P41"><text:span text:style-name="T42">4. Kontrola zasadności umorzeń i zwolnień.</text:span></text:p>
          </table:table-cell>
          <table:table-cell table:style-name="TableCell43">
            <text:p text:style-name="P44">Kwiecień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1. Opracowanie wniosku absolutoryjnego;</text:p>
            <text:p text:style-name="P50">2. Kontrola wykonania gminnego programu profilaktyki i rozwiązywania problemów alkoholowych za 2023<text:s/>rok;</text:p>
            <text:p text:style-name="P51"><text:span text:style-name="T52">3. Wpływy do budżetu gminy z tytułu opłaty adiacenckiej.</text:span></text:p>
          </table:table-cell>
          <table:table-cell table:style-name="TableCell53">
            <text:p text:style-name="P54">Maj</text:p>
            <text:p text:style-name="P55"/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>1. Kontrola działu 801 - Oświata i wychowanie, rozdział 80114, 80113;</text:p>
            <text:p text:style-name="P61">2. Bieżące koszty utrzymania budynków jednostek oświatowych (m. in. opłaty ponoszone za: energię elektryczną, dostawę wody i odprowadzenie ścieków, wywóz nieczystości, opał, zatrudnienie palaczy);</text:p>
            <text:p text:style-name="P62">3. Kontrola systemu gospodarowania odpadami.</text:p>
          </table:table-cell>
          <table:table-cell table:style-name="TableCell63">
            <text:p text:style-name="P64">Czerwiec</text:p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Standard"><text:span text:style-name="T69">1. Kontrola załatwianych skarg i wniosków mieszkańców gminy;</text:span></text:p>
            <text:p text:style-name="P70"><text:span text:style-name="T71">2. Kontrola wydatków rezerwy budżetowej za I<text:s/></text:span><text:span text:style-name="T72">półrocze 202</text:span><text:span text:style-name="T73">4</text:span><text:span text:style-name="T74"><text:s/>roku.</text:span></text:p>
          </table:table-cell>
          <table:table-cell table:style-name="TableCell75">
            <text:p text:style-name="P76">Wrzesień</text:p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1. Kontrola zawartych umów z podmiotami zewnętrznymi (rozliczenia);</text:p>
            <text:p text:style-name="P82">2. Kontrola wydatków związanych z budową kanalizacji;</text:p>
            <text:p text:style-name="P83">3. Kontrola przygotowanych wniosków inwestycyjnych i realizowanych inwestycji;</text:p>
            <text:p text:style-name="P84">4. Kontrola efektywności zagospodarowania czasowo wolnych środków na rachunkach bankowych (lokaty bankowe).</text:p>
          </table:table-cell>
          <table:table-cell table:style-name="TableCell85">
            <text:p text:style-name="P86">Październik</text:p>
          </table:table-cell>
        </table:table-row>
        <table:table-row table:style-name="TableRow87">
          <table:table-cell table:style-name="TableCell88">
            <text:p text:style-name="P89">8</text:p>
          </table:table-cell>
          <table:table-cell table:style-name="TableCell90">
            <text:p text:style-name="P91">1. Kontrola prawidłowości działania referatu finansowego w zakresie egzekucji</text:p>
            <text:p text:style-name="P92">administracyjnej;</text:p>
            <text:p text:style-name="P93">2. Delegacje i ryczałty za III kwartały 2024<text:s/>roku.</text:p>
            <text:p text:style-name="P94">3. Opracowanie planu pracy komisji na 2025<text:s/>rok.</text:p>
          </table:table-cell>
          <table:table-cell table:style-name="TableCell95">
            <text:p text:style-name="P96">Listopad/Grudzień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Legenda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OK27</meta:initial-creator>
    <dc:creator>Daria Piątek</dc:creator>
    <meta:creation-date>2023-11-21T10:19:00Z</meta:creation-date>
    <dc:date>2023-11-21T10:19:00Z</dc:date>
    <meta:print-date>2021-12-09T10:10:00Z</meta:print-date>
    <meta:template xlink:href="Normal" xlink:type="simple"/>
    <meta:editing-cycles>2</meta:editing-cycles>
    <meta:editing-duration>PT180S</meta:editing-duration>
    <meta:document-statistic meta:page-count="1" meta:paragraph-count="4" meta:word-count="305" meta:character-count="2133" meta:row-count="15" meta:non-whitespace-character-count="1832"/>
  </office:meta>
</office:document-meta>
</file>